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664" officeooo:paragraph-rsid="000916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owiadanie Agaty Widzowskiej „Festyn”</text:p>
      <text:p text:style-name="P1"/>
      <text:p text:style-name="P1">Na rodzinny festyn do przedszkola Ady przyszło wiele rodzin, między innymi mama i tata Ady</text:p>
      <text:p text:style-name="P1">oraz Olek. „Święto rodziców” okazało się dobrym pomysłem i okazją do wspólnej zabawy. Całe</text:p>
      <text:p text:style-name="P1">przedszkole było udekorowane obrazkami namalowanymi przez dzieci oraz kwiatami. W ogródku</text:p>
      <text:p text:style-name="P1">postawiono dodatkowe ławki, leżaki i miękkie pufy do siedzenia. Dzieci wymyśliły wiele śmiesznych</text:p>
      <text:p text:style-name="P1">konkurencji, w których brali udział dorośli. Zaczęło się od zagadek, potem były zawody w podrzucaniu</text:p>
      <text:p text:style-name="P1">piłki głową, co okazało się ulubionym zajęciem niektórych tatusiów. Przedszkolaki zorganizowały</text:p>
      <text:p text:style-name="P1">pokaz puszczania baniek mydlanych, które wirowały w powietrzu, mieniąc się wszystkimi</text:p>
      <text:p text:style-name="P1">kolorami tęczy. Najwięcej śmiechu wywołała ogromna bańka, która osiadła na nosie jednego z rodziców</text:p>
      <text:p text:style-name="P1">– minęło sporo czasu, zanim pękła! Tata Ady i Olka wygrał konkurs w skakaniu na jednej</text:p>
      <text:p text:style-name="P1">nodze dookoła karuzeli i chociaż w trakcie spadł mu lewy but, nie poddawał się do końca.</text:p>
      <text:p text:style-name="P1">– Brawo! – krzyczała Ada.</text:p>
      <text:p text:style-name="P1">– Tato! Tato! – dopingował Olek.</text:p>
      <text:p text:style-name="P1">Następnie odbył się konkurs drużynowy z udziałem dorosłych i dzieci. Liczyły się zręczność i refleks.</text:p>
      <text:p text:style-name="P1">Każdy rodzic otrzymał plastikową butelkę, a zadaniem dzieci było jak najszybsze napełnienie</text:p>
      <text:p text:style-name="P1">jej wodą i zakręcenie. Ach, ile było przy tym radości! Wszyscy się nawzajem pooblewali, jakby to był</text:p>
      <text:p text:style-name="P1">śmigus-dyngus. Na szczęście pogoda była wspaniała i słońce szybko wysuszyło zmoczone ubrania.</text:p>
      <text:p text:style-name="P1">Mama Ady i Olka zajęła pierwsze miejsce w konkursie nadmuchiwania balonów. W ciągu</text:p>
      <text:p text:style-name="P1">minuty nadmuchała aż trzy i nawet zdążyła je zawiązać na supeł. Nagle rozległo się potężne</text:p>
      <text:p text:style-name="P1">trrrach! To jeden z balonów pękł i wystraszył siedzące na dachu gołębie.</text:p>
      <text:p text:style-name="P1">– Myślałem, że wystrzeliłaś z armaty! – zażartował tata.</text:p>
      <text:p text:style-name="P1">– To dlatego, że kiedyś grałam na trąbce i mam silne płuca – wyjaśniła mama.</text:p>
      <text:p text:style-name="P1">Później odbył się konkurs na rodzinne śpiewanie piosenek. Och! Nie każdy potrafi śpiewać. Niektórzy</text:p>
      <text:p text:style-name="P1">bardzo fałszowali, ale zupełnie się tym nie przejmowali. Przecież wcale nie trzeba być</text:p>
      <text:p text:style-name="P1">najlepszym we wszystkim. Najważniejsze to umieć się śmiać nawet z samego siebie.</text:p>
      <text:p text:style-name="P1">Jednak najwięcej radości wywołały wyścigi z surowym jajkiem trzymanym na łyżce. Dorośli</text:p>
      <text:p text:style-name="P1">starali się zachować równowagę w czasie biegu, a dzieci piszczały z emocji! Bum! Jajko już</text:p>
      <text:p text:style-name="P1">leżało na ziemi. Bach! Drugie jajko wylądowało na bucie jednego z ojców.</text:p>
      <text:p text:style-name="P1">– Cały trawnik zamienił się w jajecznicę! – zachichotał Olek.</text:p>
      <text:p text:style-name="P1">– To są jajka sadzone – stwierdziła Ada.</text:p>
      <text:p text:style-name="P1">Zwycięzcy w różnych konkurencjach otrzymali nagrody zrobione przez dzieci: papierowe</text:p>
      <text:p text:style-name="P1">sowy z przyklejonymi ruchomymi oczami, świeczki ozdobione suszonymi kwiatkami lub muszelkami,</text:p>
      <text:p text:style-name="P1">kamienie pomalowane jak biedronki i zakładki do książek.</text:p>
      <text:p text:style-name="P1">Każdy, kto zgłodniał, mógł się poczęstować pysznym ciastem i owocami, ale najsmaczniejsze</text:p>
      <text:p text:style-name="P1">okazały się owsiane ciasteczka, które przedszkolaki upiekły razem z paniami kucharkami.</text:p>
      <text:p text:style-name="P1">Na zakończenie rodzinnego festynu dzieci przygotowały część artystyczną, a Ada wyrecytowała</text:p>
      <text:p text:style-name="P1">wierszyk:</text:p>
      <text:p text:style-name="P1">Gdy na Księżyc się wybiorę,</text:p>
      <text:p text:style-name="P1">to spakuję do walizki</text:p>
      <text:p text:style-name="P1">moją mamę oraz tatę,</text:p>
      <text:p text:style-name="P1">bo nie mogę zabrać wszystkich.</text:p>
      <text:p text:style-name="P1">Z mamą będę liczyć gwiazdy</text:p>
      <text:p text:style-name="P1">i rysować złote słońce,</text:p>
      <text:p text:style-name="P1">z tatą zrobię prawo jazdy</text:p>
      <text:p text:style-name="P1"><text:soft-page-break/>na talerze latające.</text:p>
      <text:p text:style-name="P1">Na Księżycu dom postawię</text:p>
      <text:p text:style-name="P1">i dla mamy kwiat w ogrodzie,</text:p>
      <text:p text:style-name="P1">tacie gwiezdną dam golarkę,</text:p>
      <text:p text:style-name="P1">by się mógł ogolić co dzień.</text:p>
      <text:p text:style-name="P1">Więc, gdy lecieć chcesz w nieznane,</text:p>
      <text:p text:style-name="P1">zabierz tatę oraz mamę!</text:p>
      <text:p text:style-name="P1">Ada otrzymała wielkie brawa, a potem rozpoczęła się loteria. W losowaniu nagrody głównej</text:p>
      <text:p text:style-name="P1">wzięli udział wszyscy zaproszeni goście. Każdy chciał wygrać, ale przecież to niemożliwe, żeby</text:p>
      <text:p text:style-name="P1">wygrali wszyscy. Dzieci trzymały kciuki i czekały, aż pani dyrektor odczyta zwycięski numer.</text:p>
      <text:p text:style-name="P1">– Wygrywa los z numerem 1865!</text:p>
      <text:p text:style-name="P1">– Hura! To nasz! – krzyknął uradowany Olek.</text:p>
      <text:p text:style-name="P1">– Mamy szczęście! – pisnęła Ada.</text:p>
      <text:p text:style-name="P1">Nagrodą główną były bilety do teatru dla całej rodziny. Pozostali uczestnicy wylosowali nagrody</text:p>
      <text:p text:style-name="P1">pocieszenia w postaci książek.</text:p>
      <text:p text:style-name="P1">– Trzeba to uczcić! – zaproponowała mama.</text:p>
      <text:p text:style-name="P1">– Tylko nie każcie mi już dzisiaj skakać na jednej nodze! – zaśmiał się tata.</text:p>
      <text:p text:style-name="P1">Tego dnia Ada i Olek byli bardzo dumni ze swoich rodziców. Chociaż są dorośli, mają wspaniałe</text:p>
      <text:p text:style-name="P1">poczucie humoru i można się z nimi świetnie baw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5:02:14.028000000</meta:creation-date>
    <dc:date>2020-05-15T15:04:00.672000000</dc:date>
    <meta:editing-duration>PT1M46S</meta:editing-duration>
    <meta:editing-cycles>1</meta:editing-cycles>
    <meta:document-statistic meta:table-count="0" meta:image-count="0" meta:object-count="0" meta:page-count="2" meta:paragraph-count="63" meta:word-count="597" meta:character-count="4020" meta:non-whitespace-character-count="3464"/>
    <meta:generator>LibreOffice/6.0.2.1$Windows_x86 LibreOffice_project/f7f06a8f319e4b62f9bc5095aa112a65d2f3ac89</meta:generator>
  </office:meta>
</office:document-meta>
</file>