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e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„<text:span text:style-name="T1">Syrenka”:</text:span></text:p>
      <text:p text:style-name="Standard"/>
      <text:p text:style-name="Standard"><text:span text:style-name="T1">I. </text:span>Stoi Syrenka nad Wisłą</text:p>
      <text:p text:style-name="Standard">i patrzy na rzeki fale.</text:p>
      <text:p text:style-name="Standard">Tak dużo dzieci dziś do niej przyszło,</text:p>
      <text:p text:style-name="Standard">no i nie boją się wcale.</text:p>
      <text:p text:style-name="Standard">Tak dużo dzieci dziś do niej przyszło,</text:p>
      <text:p text:style-name="Standard">no i nie boją się wcale.</text:p>
      <text:p text:style-name="Standard">To nie jest żywa Syrenka,</text:p>
      <text:p text:style-name="Standard">to pomnik Warszawę chroni.</text:p>
      <text:p text:style-name="Standard">Bo, jak mówi stara legenda:</text:p>
      <text:p text:style-name="Standard">Syrenka miasta broni.</text:p>
      <text:p text:style-name="Standard">Bo, jak mówi stara legenda:</text:p>
      <text:p text:style-name="Standard">Syrenka miasta broni.</text:p>
      <text:p text:style-name="Standard"/>
      <text:p text:style-name="Standard">Ref.: Nasza Warszawa, nasza stolica</text:p>
      <text:p text:style-name="Standard">ciągle Syrenkę zachwyca.</text:p>
      <text:p text:style-name="Standard">A Wisła śpiewa wciąż u jej stóp</text:p>
      <text:p text:style-name="Standard">swoją piosenkę: Chlup, chlup, chlup, chlup.</text:p>
      <text:p text:style-name="Standard">A Wisła śpiewa wciąż u jej stóp:</text:p>
      <text:p text:style-name="Standard">Chlup! Chlup! Chlup!</text:p>
      <text:p text:style-name="Standard"/>
      <text:p text:style-name="Standard">II. Kiedyś prawdziwa Syrenka</text:p>
      <text:p text:style-name="Standard">w falach tej rzeki mieszkała.</text:p>
      <text:p text:style-name="Standard">Siadała czasem na brzegu Wisły</text:p>
      <text:p text:style-name="Standard">i cudne pieśni śpiewała.</text:p>
      <text:p text:style-name="Standard">Siadała czasem na brzegu Wisły</text:p>
      <text:p text:style-name="Standard">i cudne pieśni śpiewała.</text:p>
      <text:p text:style-name="Standard">Złapali ją w sieć rybacy,</text:p>
      <text:p text:style-name="Standard">spać poszli, bo nocka była,</text:p>
      <text:p text:style-name="Standard">lecz najmłodszy z nich ją wypuścił,</text:p>
      <text:p text:style-name="Standard">bo bardzo go prosiła.</text:p>
      <text:p text:style-name="Standard">Lecz najmłodszy z nich ją wypuścił,</text:p>
      <text:p text:style-name="Standard">bo bardzo go prosiła.</text:p>
      <text:p text:style-name="Standard">Ref.: Nasza Warszawa…</text:p>
      <text:p text:style-name="Standard"/>
      <text:p text:style-name="Standard">III. I odtąd dzielna Syrenka</text:p>
      <text:p text:style-name="Standard">ze swojej wielkiej wdzięczności</text:p>
      <text:p text:style-name="Standard">postanowiła strzec tego miasta,</text:p>
      <text:p text:style-name="Standard">pilnować jego wolności.</text:p>
      <text:p text:style-name="Standard">Postanowiła strzec tego miasta,</text:p>
      <text:p text:style-name="Standard">pilnować jego wolności.</text:p>
      <text:p text:style-name="Standard">Jest herbem miasta Warszawa,</text:p>
      <text:p text:style-name="Standard">stolicy naszego kraju.</text:p>
      <text:p text:style-name="Standard">I Polacy, duzi i mali,</text:p>
      <text:p text:style-name="Standard">Syrenkę odwiedzają.</text:p>
      <text:p text:style-name="Standard">I Polacy, duzi i mali,</text:p>
      <text:p text:style-name="Standard">Syrenkę odwiedzają.</text:p>
      <text:p text:style-name="Standard">Ref.: Nasza Warszaw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55:29.673000000</meta:creation-date>
    <dc:date>2020-05-01T10:56:35.878000000</dc:date>
    <meta:editing-duration>PT1M6S</meta:editing-duration>
    <meta:editing-cycles>1</meta:editing-cycles>
    <meta:document-statistic meta:table-count="0" meta:image-count="0" meta:object-count="0" meta:page-count="1" meta:paragraph-count="45" meta:word-count="200" meta:character-count="1184" meta:non-whitespace-character-count="1029"/>
    <meta:generator>LibreOffice/6.0.2.1$Windows_x86 LibreOffice_project/f7f06a8f319e4b62f9bc5095aa112a65d2f3ac89</meta:generator>
  </office:meta>
</office:document-meta>
</file>